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Pictures/100000000000052B000001CDEA68A833BB5B27E4.jpg" manifest:media-type="image/jpeg"/>
  <manifest:file-entry manifest:full-path="Pictures/10000000000000D7000001387E6676912E6E2E2B.png" manifest:media-type="image/png"/>
  <manifest:file-entry manifest:full-path="Pictures/10000000000000D700000138A53F0BD92C65CAE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eta" style:font-family-generic="swiss" style:font-pitch="variable"/>
    <style:font-face style:name="Liberation Sans3" svg:font-family="'Liberation Sans'" style:font-adornments="Negreta cursiva" style:font-family-generic="swiss" style:font-pitch="variable"/>
    <style:font-face style:name="Liberation Sans1" svg:font-family="'Liberation Sans'" style:font-adornments="Normal" style:font-family-generic="swiss" style:font-pitch="variable"/>
  </office:font-face-decls>
  <office:automatic-styles>
    <style:style style:name="Taula3" style:family="table">
      <style:table-properties style:width="17.013cm" fo:margin-left="0cm" fo:margin-right="-0.933cm" table:align="margins"/>
    </style:style>
    <style:style style:name="Taula3.A" style:family="table-column">
      <style:table-column-properties style:column-width="7.075cm" style:rel-column-width="27253*"/>
    </style:style>
    <style:style style:name="Taula3.B" style:family="table-column">
      <style:table-column-properties style:column-width="9.938cm" style:rel-column-width="38282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Taula2" style:family="table">
      <style:table-properties style:width="16.401cm" table:align="margins" style:may-break-between-rows="false"/>
    </style:style>
    <style:style style:name="Taula2.A" style:family="table-column">
      <style:table-column-properties style:column-width="2.477cm" style:rel-column-width="9896*"/>
    </style:style>
    <style:style style:name="Taula2.B" style:family="table-column">
      <style:table-column-properties style:column-width="13.924cm" style:rel-column-width="55639*"/>
    </style:style>
    <style:style style:name="Taula2.A1" style:family="table-cell">
      <style:table-cell-properties fo:padding="0.097cm" fo:border-left="none" fo:border-right="none" fo:border-top="1pt solid #000000" fo:border-bottom="0.05pt solid #000000"/>
    </style:style>
    <style:style style:name="Taula2.B1.1" style:family="table-column">
      <style:table-column-properties style:column-width="6.826cm" style:rel-column-width="27280*"/>
    </style:style>
    <style:style style:name="Taula2.B1.2" style:family="table-column">
      <style:table-column-properties style:column-width="7.098cm" style:rel-column-width="28359*"/>
    </style:style>
    <style:style style:name="Taula2.B1.1.1.1" style:family="table-row">
      <style:table-row-properties style:row-height="0.596cm"/>
    </style:style>
    <style:style style:name="Taula2.B1.1.1.1.1" style:family="table-cell">
      <style:table-cell-properties fo:padding="0.097cm" fo:border-left="none" fo:border-right="none" fo:border-top="1pt solid #000000" fo:border-bottom="none"/>
    </style:style>
    <style:style style:name="Taula2.B1.1.1.2" style:family="table-row">
      <style:table-row-properties style:min-row-height="0.011cm"/>
    </style:style>
    <style:style style:name="Taula2.B1.1.1.1.2" style:family="table-cell">
      <style:table-cell-properties fo:padding="0.097cm" fo:border-left="none" fo:border-right="none" fo:border-top="none" fo:border-bottom="0.05pt solid #000000"/>
    </style:style>
    <style:style style:name="Taula2.B1.2.1.1.2" style:family="table-cell">
      <style:table-cell-properties fo:padding="0.097cm" fo:border-left="0.05pt solid #000000" fo:border-right="none" fo:border-top="none" fo:border-bottom="0.05pt solid #000000"/>
    </style:style>
    <style:style style:name="Taula2.B1.1.2.1" style:family="table-row">
      <style:table-row-properties style:row-height="0.45cm"/>
    </style:style>
    <style:style style:name="Taula2.B1.1.2.1.1" style:family="table-cell">
      <style:table-cell-properties fo:padding="0.097cm" fo:border="none"/>
    </style:style>
    <style:style style:name="Taula4" style:family="table">
      <style:table-properties style:width="16.401cm" table:align="margins" style:may-break-between-rows="false"/>
    </style:style>
    <style:style style:name="Taula4.A" style:family="table-column">
      <style:table-column-properties style:column-width="2.205cm" style:rel-column-width="8810*"/>
    </style:style>
    <style:style style:name="Taula4.B" style:family="table-column">
      <style:table-column-properties style:column-width="14.196cm" style:rel-column-width="56725*"/>
    </style:style>
    <style:style style:name="Taula4.A1" style:family="table-cell">
      <style:table-cell-properties fo:padding="0.097cm" fo:border-left="none" fo:border-right="none" fo:border-top="0.05pt solid #000000" fo:border-bottom="1pt solid #000000"/>
    </style:style>
    <style:style style:name="Taula4.B1.1" style:family="table-column">
      <style:table-column-properties style:column-width="7.098cm" style:rel-column-width="28362*"/>
    </style:style>
    <style:style style:name="Taula4.B1.2" style:family="table-column">
      <style:table-column-properties style:column-width="7.098cm" style:rel-column-width="28363*"/>
    </style:style>
    <style:style style:name="Taula4.B1.1.1.1" style:family="table-row">
      <style:table-row-properties style:row-height="0.45cm"/>
    </style:style>
    <style:style style:name="Taula4.B1.1.1.1.1" style:family="table-cell">
      <style:table-cell-properties fo:padding="0.097cm" fo:border-left="none" fo:border-right="none" fo:border-top="0.05pt solid #000000" fo:border-bottom="none"/>
    </style:style>
    <style:style style:name="Taula4.B1.1.1.1.2" style:family="table-cell">
      <style:table-cell-properties fo:padding="0.097cm" fo:border-left="none" fo:border-right="none" fo:border-top="none" fo:border-bottom="0.05pt solid #000000"/>
    </style:style>
    <style:style style:name="Taula4.B1.2.1.1" style:family="table-column">
      <style:table-column-properties style:column-width="2.364cm" style:rel-column-width="9447*"/>
    </style:style>
    <style:style style:name="Taula4.B1.2.1.2" style:family="table-column">
      <style:table-column-properties style:column-width="2.365cm" style:rel-column-width="9454*"/>
    </style:style>
    <style:style style:name="Taula4.B1.2.1.3" style:family="table-column">
      <style:table-column-properties style:column-width="2.367cm" style:rel-column-width="9462*"/>
    </style:style>
    <style:style style:name="Taula4.B1.2.1.1.2" style:family="table-cell">
      <style:table-cell-properties fo:padding="0.097cm" fo:border-left="0.05pt solid #000000" fo:border-right="none" fo:border-top="none" fo:border-bottom="0.05pt solid #000000"/>
    </style:style>
    <style:style style:name="Taula4.B1.1.2.1" style:family="table-row">
      <style:table-row-properties style:min-row-height="0.45cm"/>
    </style:style>
    <style:style style:name="Taula4.B1.1.2.1.1" style:family="table-cell">
      <style:table-cell-properties fo:padding="0.097cm" fo:border="none"/>
    </style:style>
    <style:style style:name="Taula4.B1.2.2.1" style:family="table-column">
      <style:table-column-properties style:column-width="3.547cm" style:rel-column-width="14177*"/>
    </style:style>
    <style:style style:name="Taula4.B1.2.2.2" style:family="table-column">
      <style:table-column-properties style:column-width="3.551cm" style:rel-column-width="14186*"/>
    </style:style>
    <style:style style:name="Taula4.B1.1.3.1" style:family="table-column">
      <style:table-column-properties style:column-width="2.293cm" style:rel-column-width="9164*"/>
    </style:style>
    <style:style style:name="Taula4.B1.1.3.2" style:family="table-column">
      <style:table-column-properties style:column-width="2.205cm" style:rel-column-width="8812*"/>
    </style:style>
    <style:style style:name="Taula4.B1.1.3.3" style:family="table-column">
      <style:table-column-properties style:column-width="2.6cm" style:rel-column-width="10386*"/>
    </style:style>
    <style:style style:name="Taula4.B1.1.3.1" style:family="table-row">
      <style:table-row-properties style:row-height="0.626cm"/>
    </style:style>
    <style:style style:name="Taula4.B1.1.3.1.2" style:family="table-cell">
      <style:table-cell-properties fo:padding="0.097cm" fo:border-left="none" fo:border-right="none" fo:border-top="none" fo:border-bottom="1pt solid #000000"/>
    </style:style>
    <style:style style:name="Taula4.B1.1.3.2.2" style:family="table-cell">
      <style:table-cell-properties fo:padding="0.097cm" fo:border-left="0.05pt solid #000000" fo:border-right="none" fo:border-top="none" fo:border-bottom="1pt solid #000000"/>
    </style:style>
    <style:style style:name="Tabla4" style:family="table">
      <style:table-properties style:width="16.401cm" table:align="margins"/>
    </style:style>
    <style:style style:name="Tabla4.A" style:family="table-column">
      <style:table-column-properties style:column-width="16.401cm" style:rel-column-width="65535*"/>
    </style:style>
    <style:style style:name="Tabla4.A1" style:family="table-cell">
      <style:table-cell-properties fo:padding="0.097cm" fo:border="none"/>
    </style:style>
    <style:style style:name="Taula1" style:family="table">
      <style:table-properties style:width="16.401cm" table:align="margins" style:may-break-between-rows="false"/>
    </style:style>
    <style:style style:name="Taula1.A" style:family="table-column">
      <style:table-column-properties style:column-width="2.477cm" style:rel-column-width="9896*"/>
    </style:style>
    <style:style style:name="Taula1.B" style:family="table-column">
      <style:table-column-properties style:column-width="6.826cm" style:rel-column-width="27279*"/>
    </style:style>
    <style:style style:name="Taula1.C" style:family="table-column">
      <style:table-column-properties style:column-width="7.098cm" style:rel-column-width="28360*"/>
    </style:style>
    <style:style style:name="Taula1.1" style:family="table-row">
      <style:table-row-properties style:row-height="1.6cm"/>
    </style:style>
    <style:style style:name="Taula1.A1" style:family="table-cell">
      <style:table-cell-properties fo:padding="0.097cm" fo:border-left="none" fo:border-right="none" fo:border-top="1pt solid #000000" fo:border-bottom="1pt solid #000000"/>
    </style:style>
    <style:style style:name="Taula1.2" style:family="table-row">
      <style:table-row-properties style:min-row-height="0.801cm"/>
    </style:style>
    <style:style style:name="Taula1.A2" style:family="table-cell">
      <style:table-cell-properties fo:padding="0.097cm" fo:border-left="none" fo:border-right="none" fo:border-top="none" fo:border-bottom="1pt solid #000000"/>
    </style:style>
    <style:style style:name="Taula1.B2.1" style:family="table-row">
      <style:table-row-properties style:min-row-height="0.4cm"/>
    </style:style>
    <style:style style:name="Taula1.B2.1.1" style:family="table-cell">
      <style:table-cell-properties fo:padding="0.097cm" fo:border="none"/>
    </style:style>
    <style:style style:name="Taula1.B2.1.2" style:family="table-cell">
      <style:table-cell-properties fo:padding="0.097cm" fo:border-left="none" fo:border-right="0.05pt solid #000000" fo:border-top="none" fo:border-bottom="1pt solid #000000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text-properties style:font-name="Liberation Sans" officeooo:paragraph-rsid="000d1213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0pt" fo:language="ca" fo:country="ES" officeooo:paragraph-rsid="00094949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0pt" fo:language="ca" fo:country="ES" officeooo:paragraph-rsid="00094949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0pt" fo:language="ca" fo:country="ES" officeooo:paragraph-rsid="000d1213" style:font-name-asian="Times New Roman" style:font-size-asian="10pt" style:font-name-complex="Times New Roman" style:font-size-complex="10pt"/>
    </style:style>
    <style:style style:name="P7" style:family="paragraph" style:parent-style-name="Standard">
      <style:text-properties style:font-name="Liberation Sans" fo:font-size="10pt" fo:language="ca" fo:country="ES" fo:font-weight="normal" officeooo:paragraph-rsid="00094949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0pt" fo:language="ca" fo:country="ES" fo:font-weight="normal" officeooo:paragraph-rsid="00094949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Liberation Sans" officeooo:paragraph-rsid="000d1213"/>
    </style:style>
    <style:style style:name="P1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499cm"/>
        </style:tab-stops>
      </style:paragraph-properties>
      <style:text-properties style:font-name="Liberation Sans" fo:font-size="10pt" fo:language="ca" fo:country="ES" officeooo:paragraph-rsid="00094949" style:font-size-asian="10pt" style:font-size-complex="10pt"/>
    </style:style>
    <style:style style:name="P1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499cm"/>
        </style:tab-stops>
      </style:paragraph-properties>
      <style:text-properties style:font-name="Liberation Sans" fo:font-size="8pt" fo:language="ca" fo:country="ES" fo:font-style="normal" style:text-underline-style="none" fo:font-weight="bold" officeooo:paragraph-rsid="000d1213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12" style:family="paragraph" style:parent-style-name="Formulari-contingut_20_IC">
      <style:text-properties style:font-name="Liberation Sans" officeooo:paragraph-rsid="000d1213"/>
    </style:style>
    <style:style style:name="P13" style:family="paragraph" style:parent-style-name="Formulari-casella1_20_Oacse">
      <style:text-properties style:font-name="Liberation Sans" officeooo:rsid="000d1213" officeooo:paragraph-rsid="000d1213"/>
    </style:style>
    <style:style style:name="P14" style:family="paragraph" style:parent-style-name="Formulari-casella1_20_Oacse">
      <style:text-properties style:font-name="Liberation Sans" officeooo:paragraph-rsid="000d1213"/>
    </style:style>
    <style:style style:name="P15" style:family="paragraph" style:parent-style-name="Formulari-casella2_20_Oacse">
      <style:text-properties style:font-name="Liberation Sans" officeooo:paragraph-rsid="000d1213"/>
    </style:style>
    <style:style style:name="P16" style:family="paragraph" style:parent-style-name="Standard">
      <style:paragraph-properties fo:text-align="start" style:justify-single-word="false"/>
      <style:text-properties style:font-name="Liberation Sans" fo:font-size="12pt" fo:language="ca" fo:country="ES" fo:font-weight="normal" officeooo:paragraph-rsid="00094949" style:font-size-asian="12pt" style:font-weight-asian="normal" style:font-size-complex="12pt" style:font-weight-complex="normal"/>
    </style:style>
    <style:style style:name="P17" style:family="paragraph" style:parent-style-name="Standard" style:list-style-name="WW8Num1">
      <style:paragraph-properties fo:margin-left="0.002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Liberation Sans" fo:font-size="10pt" fo:language="ca" fo:country="ES" fo:font-weight="normal" officeooo:paragraph-rsid="00094949" style:font-size-asian="10pt" style:font-weight-asian="normal" style:font-size-complex="10pt" style:font-weight-complex="normal"/>
    </style:style>
    <style:style style:name="P18" style:family="paragraph" style:parent-style-name="Standard" style:list-style-name="WW8Num1">
      <style:paragraph-properties fo:margin-top="0.106cm" fo:margin-bottom="0.106cm" loext:contextual-spacing="false" fo:text-align="justify" style:justify-single-word="false">
        <style:tab-stops>
          <style:tab-stop style:position="0.499cm"/>
        </style:tab-stops>
      </style:paragraph-properties>
      <style:text-properties style:font-name="Liberation Sans" fo:font-size="10pt" fo:language="ca" fo:country="ES" fo:font-weight="normal" officeooo:paragraph-rsid="00094949" style:font-size-asian="10pt" style:font-weight-asian="normal" style:font-size-complex="10pt" style:font-weight-complex="normal"/>
    </style:style>
    <style:style style:name="P19" style:family="paragraph" style:parent-style-name="Standard" style:master-page-name="Standard">
      <style:paragraph-properties fo:text-align="start" style:justify-single-word="false" style:page-number="auto"/>
      <style:text-properties style:font-name="Liberation Sans" fo:font-size="12pt" fo:language="ca" fo:country="ES" fo:font-weight="normal" officeooo:paragraph-rsid="001254f6" style:font-size-asian="12pt" style:font-weight-asian="normal" style:font-size-complex="12pt" style:font-weight-complex="normal"/>
    </style:style>
    <style:style style:name="T1" style:family="text">
      <style:text-properties officeooo:rsid="0000429a"/>
    </style:style>
    <style:style style:name="T2" style:family="text">
      <style:text-properties officeooo:rsid="000d1213"/>
    </style:style>
    <style:style style:name="fr1" style:family="graphic" style:parent-style-name="Frame">
      <style:graphic-properties fo:margin-left="0cm" fo:margin-right="0cm" fo:margin-top="0cm" fo:margin-bottom="0cm" style:run-through="foreground" style:protect="none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none"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3" text:anchor-type="page" text:anchor-page-number="1" svg:x="3.519cm" svg:y="6.331cm" svg:width="16.08cm" svg:height="2.947cm" draw:z-index="0">
        <draw:text-box>
          <table:table table:name="Taula3" table:style-name="Taula3">
            <table:table-column table:style-name="Taula3.A"/>
            <table:table-column table:style-name="Taula3.B"/>
            <table:table-row>
              <table:table-cell table:style-name="Taula3.A1" office:value-type="string" table:protected="true">
                <text:p text:style-name="P2"/>
              </table:table-cell>
              <table:table-cell table:style-name="Taula3.B1" office:value-type="string">
                <text:p text:style-name="Dades_20_IC"/>
              </table:table-cell>
            </table:table-row>
            <table:table-row table:style-name="Taula3.2">
              <table:table-cell table:style-name="Taula3.A1" table:number-columns-spanned="2" office:value-type="string" table:protected="true">
                <text:p text:style-name="P2"/>
              </table:table-cell>
              <table:covered-table-cell/>
            </table:table-row>
          </table:table>
          <text:p text:style-name="Standard"/>
        </draw:text-box>
      </draw:frame>
      <text:p text:style-name="P19">DECLARACIÓ JURADA </text:p>
      <text:p text:style-name="P6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 table:protected="true">
            <text:p text:style-name="P13">Sr./Sra.</text:p>
          </table:table-cell>
          <table:table-cell>
            <table:table table:is-sub-table="true">
              <table:table-column table:style-name="Taula2.B1.1"/>
              <table:table-column table:style-name="Taula2.B1.2"/>
              <table:table-row>
                <table:table-cell>
                  <table:table table:is-sub-table="true">
                    <table:table-column table:style-name="Taula2.B1.1"/>
                    <table:table-row table:style-name="Taula2.B1.1.1.1">
                      <table:table-cell table:style-name="Taula2.B1.1.1.1.1" office:value-type="string" table:protected="true">
                        <text:p text:style-name="P15">Primer cognom</text:p>
                      </table:table-cell>
                    </table:table-row>
                    <table:table-row table:style-name="Taula2.B1.1.1.2">
                      <table:table-cell table:style-name="Taula2.B1.1.1.1.2" office:value-type="string">
                        <text:p text:style-name="P12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ula2.B1.2"/>
                    <table:table-row table:style-name="Taula2.B1.1.1.1">
                      <table:table-cell table:style-name="Taula2.B1.1.1.1.1" office:value-type="string" table:protected="true">
                        <text:p text:style-name="P15">Segon cognom</text:p>
                      </table:table-cell>
                    </table:table-row>
                    <table:table-row table:style-name="Taula2.B1.1.1.2">
                      <table:table-cell table:style-name="Taula2.B1.2.1.1.2" office:value-type="string">
                        <text:p text:style-name="P12"/>
                      </table:table-cell>
                    </table:table-row>
                  </table:table>
                </table:table-cell>
              </table:table-row>
              <table:table-row>
                <table:table-cell>
                  <table:table table:is-sub-table="true">
                    <table:table-column table:style-name="Taula2.B1.1"/>
                    <table:table-row table:style-name="Taula2.B1.1.2.1">
                      <table:table-cell table:style-name="Taula2.B1.1.2.1.1" office:value-type="string" table:protected="true">
                        <text:p text:style-name="P15">Nom</text:p>
                      </table:table-cell>
                    </table:table-row>
                    <table:table-row>
                      <table:table-cell table:style-name="Taula2.B1.1.1.1.2" office:value-type="string">
                        <text:p text:style-name="P12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ula2.B1.2"/>
                    <table:table-row table:style-name="Taula2.B1.1.2.1">
                      <table:table-cell table:style-name="Taula2.B1.1.2.1.1" office:value-type="string" table:protected="true">
                        <text:p text:style-name="P15"><text:span text:style-name="T2">amb </text:span>NIF</text:p>
                      </table:table-cell>
                    </table:table-row>
                    <table:table-row>
                      <table:table-cell table:style-name="Taula2.B1.2.1.1.2" office:value-type="string">
                        <text:p text:style-name="P12"/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p text:style-name="P6"/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 table:protected="true">
            <text:p text:style-name="P14"><text:span text:style-name="T2">i d</text:span>omicili a</text:p>
          </table:table-cell>
          <table:table-cell>
            <table:table table:is-sub-table="true">
              <table:table-column table:style-name="Taula4.B1.1"/>
              <table:table-column table:style-name="Taula4.B1.2"/>
              <table:table-row>
                <table:table-cell>
                  <table:table table:is-sub-table="true">
                    <table:table-column table:style-name="Taula4.B1.1"/>
                    <table:table-row table:style-name="Taula4.B1.1.1.1">
                      <table:table-cell table:style-name="Taula4.B1.1.1.1.1" office:value-type="string" table:protected="true">
                        <text:p text:style-name="P15">Carrer / Plaça / Partida / Carretera</text:p>
                      </table:table-cell>
                    </table:table-row>
                    <table:table-row>
                      <table:table-cell table:style-name="Taula4.B1.1.1.1.2" office:value-type="string">
                        <text:p text:style-name="P12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ula4.B1.2.1.1"/>
                    <table:table-column table:style-name="Taula4.B1.2.1.2"/>
                    <table:table-column table:style-name="Taula4.B1.2.1.3"/>
                    <table:table-row table:style-name="Taula4.B1.1.1.1">
                      <table:table-cell table:style-name="Taula4.B1.1.1.1.1" office:value-type="string" table:protected="true">
                        <text:p text:style-name="P15">Núm. / Km.</text:p>
                      </table:table-cell>
                      <table:table-cell table:style-name="Taula4.B1.1.1.1.1" office:value-type="string" table:protected="true">
                        <text:p text:style-name="P15">Pis</text:p>
                      </table:table-cell>
                      <table:table-cell table:style-name="Taula4.B1.1.1.1.1" office:value-type="string" table:protected="true">
                        <text:p text:style-name="P15">Escala</text:p>
                      </table:table-cell>
                    </table:table-row>
                    <table:table-row>
                      <table:table-cell table:style-name="Taula4.B1.2.1.1.2" office:value-type="string">
                        <text:p text:style-name="P12"/>
                      </table:table-cell>
                      <table:table-cell table:style-name="Taula4.B1.2.1.1.2" office:value-type="string">
                        <text:p text:style-name="P12"/>
                      </table:table-cell>
                      <table:table-cell table:style-name="Taula4.B1.2.1.1.2" office:value-type="string">
                        <text:p text:style-name="P3"/>
                      </table:table-cell>
                    </table:table-row>
                  </table:table>
                </table:table-cell>
              </table:table-row>
              <table:table-row>
                <table:table-cell>
                  <table:table table:is-sub-table="true">
                    <table:table-column table:style-name="Taula4.B1.1"/>
                    <table:table-row table:style-name="Taula4.B1.1.2.1">
                      <table:table-cell table:style-name="Taula4.B1.1.2.1.1" office:value-type="string" table:protected="true">
                        <text:p text:style-name="P15">Població</text:p>
                      </table:table-cell>
                    </table:table-row>
                    <table:table-row>
                      <table:table-cell table:style-name="Taula4.B1.1.1.1.2" office:value-type="string">
                        <text:p text:style-name="P12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ula4.B1.2.2.1"/>
                    <table:table-column table:style-name="Taula4.B1.2.2.2"/>
                    <table:table-row table:style-name="Taula4.B1.1.2.1">
                      <table:table-cell table:style-name="Taula4.B1.1.2.1.1" office:value-type="string" table:protected="true">
                        <text:p text:style-name="P15">Província</text:p>
                      </table:table-cell>
                      <table:table-cell table:style-name="Taula4.B1.1.2.1.1" office:value-type="string" table:protected="true">
                        <text:p text:style-name="P15">Codi postal</text:p>
                      </table:table-cell>
                    </table:table-row>
                    <table:table-row>
                      <table:table-cell table:style-name="Taula4.B1.2.1.1.2" office:value-type="string">
                        <text:p text:style-name="P12"/>
                      </table:table-cell>
                      <table:table-cell table:style-name="Taula4.B1.2.1.1.2" office:value-type="string">
                        <text:p text:style-name="P12"/>
                      </table:table-cell>
                    </table:table-row>
                  </table:table>
                </table:table-cell>
              </table:table-row>
              <table:table-row>
                <table:table-cell>
                  <table:table table:is-sub-table="true">
                    <table:table-column table:style-name="Taula4.B1.1.3.1"/>
                    <table:table-column table:style-name="Taula4.B1.1.3.2"/>
                    <table:table-column table:style-name="Taula4.B1.1.3.3"/>
                    <table:table-row table:style-name="Taula4.B1.1.3.1">
                      <table:table-cell table:style-name="Taula4.B1.1.2.1.1" office:value-type="string" table:protected="true">
                        <text:p text:style-name="P15">Telèfon</text:p>
                      </table:table-cell>
                      <table:table-cell table:style-name="Taula4.B1.1.2.1.1" office:value-type="string" table:protected="true">
                        <text:p text:style-name="P15">Fax</text:p>
                      </table:table-cell>
                      <table:table-cell table:style-name="Taula4.B1.1.2.1.1" office:value-type="string" table:protected="true">
                        <text:p text:style-name="P15">Apartat de correus</text:p>
                      </table:table-cell>
                    </table:table-row>
                    <table:table-row>
                      <table:table-cell table:style-name="Taula4.B1.1.3.1.2" office:value-type="string">
                        <text:p text:style-name="P12"/>
                      </table:table-cell>
                      <table:table-cell table:style-name="Taula4.B1.1.3.2.2" office:value-type="string">
                        <text:p text:style-name="P12"/>
                      </table:table-cell>
                      <table:table-cell table:style-name="Taula4.B1.1.3.2.2" office:value-type="string">
                        <text:p text:style-name="P12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ula4.B1.2"/>
                    <table:table-row table:style-name="Taula4.B1.1.3.1">
                      <table:table-cell table:style-name="Taula4.B1.1.2.1.1" office:value-type="string" table:protected="true">
                        <text:p text:style-name="P15">Correu electrònic</text:p>
                      </table:table-cell>
                    </table:table-row>
                    <table:table-row>
                      <table:table-cell table:style-name="Taula4.B1.1.3.2.2" office:value-type="string">
                        <text:p text:style-name="P12"/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p text:style-name="P9"/>
      <text:p text:style-name="P5"/>
      <table:table table:name="Tabla4" table:style-name="Tabla4">
        <table:table-column table:style-name="Tabla4.A"/>
        <table:table-row>
          <table:table-cell table:style-name="Tabla4.A1" office:value-type="string" table:protected="true">
            <text:p text:style-name="P7">DECLARA MITJANÇANT JURAMENT/ PROMESA:</text:p>
            <text:p text:style-name="P8"/>
            <text:list xml:id="list1607101464124274839" text:style-name="WW8Num1">
              <text:list-item>
                <text:p text:style-name="P17">Que no es troba inhabilitada per a l'exercici de les funcions públiques.</text:p>
              </text:list-item>
              <text:list-item>
                <text:p text:style-name="P17">Que no ha estat separat/da, mitjançant expedient disciplinari de cap Administració ni de cap ocupació pública.</text:p>
              </text:list-item>
              <text:list-item>
                <text:p text:style-name="P18">Que no pateix cap malaltia o defecte físic el qual impedisca l'exercici de les funcions assignades al seu lloc de treball.</text:p>
              </text:list-item>
              <text:list-item>
                <text:p text:style-name="P18">Que manifesta no estar desenvolupant lloc ni activitat en el sector públic ni realitzar activitat privada incompatible o subjecta a reconeixement de compatibilitat.</text:p>
              </text:list-item>
            </text:list>
            <text:p text:style-name="P10"/>
          </table:table-cell>
        </table:table-row>
      </table:table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 table:protected="true">
            <text:p text:style-name="P14">Signatura</text:p>
          </table:table-cell>
          <table:table-cell table:style-name="Taula1.A1" table:number-columns-spanned="2" office:value-type="string">
            <text:p text:style-name="P12"/>
          </table:table-cell>
          <table:covered-table-cell/>
        </table:table-row>
        <table:table-row table:style-name="Taula1.2">
          <table:table-cell table:style-name="Taula1.A2" office:value-type="string" table:protected="true">
            <text:p text:style-name="P14">Datació</text:p>
          </table:table-cell>
          <table:table-cell>
            <table:table table:is-sub-table="true">
              <table:table-column table:style-name="Taula1.B"/>
              <table:table-row table:style-name="Taula1.B2.1">
                <table:table-cell table:style-name="Taula1.B2.1.1" office:value-type="string" table:protected="true">
                  <text:p text:style-name="P15">Lloc</text:p>
                </table:table-cell>
              </table:table-row>
              <table:table-row table:style-name="Taula1.B2.1">
                <table:table-cell table:style-name="Taula1.B2.1.2" office:value-type="string">
                  <text:p text:style-name="P12"/>
                </table:table-cell>
              </table:table-row>
            </table:table>
          </table:table-cell>
          <table:table-cell>
            <table:table table:is-sub-table="true">
              <table:table-column table:style-name="Taula1.C"/>
              <table:table-row table:style-name="Taula1.B2.1">
                <table:table-cell table:style-name="Taula1.B2.1.1" office:value-type="string" table:protected="true">
                  <text:p text:style-name="P15">Data</text:p>
                </table:table-cell>
              </table:table-row>
              <table:table-row table:style-name="Taula1.B2.1">
                <table:table-cell table:style-name="Taula1.A2" office:value-type="string">
                  <text:p text:style-name="P12"/>
                </table:table-cell>
              </table:table-row>
            </table:table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eta" style:font-family-generic="swiss" style:font-pitch="variable"/>
    <style:font-face style:name="Liberation Sans3" svg:font-family="'Liberation Sans'" style:font-adornments="Negreta cursiva" style:font-family-generic="swiss" style:font-pitch="variable"/>
    <style:font-face style:name="Liberation Sans1" svg:font-family="'Liberation Sans'" style:font-adornments="Normal" style:font-family-generic="swiss" style:font-pitch="variable"/>
  </office:font-face-decls>
  <office:styles>
    <draw:fill-image draw:name="Bitmap_20_1" draw:display-name="Bitmap 1" xlink:href="Pictures/10000000000000D700000138A53F0BD92C65CAEB.png" xlink:type="simple" xlink:show="embed" xlink:actuate="onLoad"/>
    <draw:fill-image draw:name="bn-escut-600" xlink:href="Pictures/10000000000000D7000001387E6676912E6E2E2B.png" xlink:type="simple" xlink:show="embed" xlink:actuate="onLoad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Bitstream Vera Sans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letter-kerning="true" style:font-name-asian="Bitstream Vera San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Liberation Sans1" fo:font-family="'Liberation Sans'" style:font-style-name="Normal" style:font-family-generic="swiss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Kievit-Light" fo:font-family="Kievit-Light" style:font-style-name="Normal" style:font-pitch="variable" fo:font-weight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Kievit-Light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Kievit-Light" fo:font-family="Kievit-Light" style:font-style-name="Normal" style:font-pitch="variable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top="1.7cm" fo:margin-bottom="0cm" loext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Light" fo:font-family="Kievit-Light" style:font-style-name="Normal" style:font-pitch="variable" fo:font-size="7.5pt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" fo:font-family="Kievit-Light" style:font-style-name="Normal" style:font-pitch="variable" fo:font-weight="normal" style:font-name-complex="Tahoma1" style:font-family-complex="Tahoma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loext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loext:contextual-spacing="false" fo:text-indent="0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loext:contextual-spacing="false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Kievit-Light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Kievit-Light" fo:font-family="Kievit-Light" style:font-style-name="Normal" style:font-pitch="variable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text-indent="0cm" style:auto-text-indent="false"/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 loext:contextual-spacing="false"/>
      <style:text-properties fo:font-size="7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pçalera-Departament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peu_20_de_20_pàgina-numeració" style:display-name="peu de pàgina-numeració" style:family="paragraph" style:parent-style-name="Footnote">
      <style:paragraph-properties fo:text-align="center" style:justify-single-word="false"/>
      <style:text-properties fo:font-size="10pt"/>
    </style:style>
    <style:style style:name="Cos_20_del_20_text_20_numerat_20_amb_20_pics" style:display-name="Cos del text numerat amb pics" style:family="paragraph" style:parent-style-name="Text_20_body"/>
    <style:style style:name="Cos_20_del_20_text_20_numerat_20_amb_20_guions" style:display-name="Cos del text numerat amb guions" style:family="paragraph" style:parent-style-name="Text_20_body"/>
    <style:style style:name="contingut_20_taula" style:display-name="contingut taula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Capçalera-formularis" style:family="paragraph" style:parent-style-name="Header">
      <style:text-properties fo:font-size="15pt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loext:graphic-properties draw:fill="none" draw:fill-color="#cfe7f5"/>
      <style:paragraph-properties fo:background-color="transparent" style:shadow="none">
        <style:tab-stops/>
      </style:paragraph-properties>
    </style:style>
    <style:style style:name="Cos_20_del_20_text_20_numerat_20_amb_20_números_20_IC" style:display-name="Cos del text numerat amb números IC" style:family="paragraph" style:parent-style-name="Text_20_body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/>
    <style:style style:name="Cos_20_de_20_l_27_exposició_20_de_20_fets" style:display-name="Cos de l'exposició de fets" style:family="paragraph" style:parent-style-name="Text_20_body" style:master-page-name="">
      <style:paragraph-properties style:page-number="auto" style:shadow="none"/>
    </style:style>
    <style:style style:name="Cos_20_dels_20_fonaments_20_de_20_dret" style:display-name="Cos dels fonaments de dret" style:family="paragraph" style:parent-style-name="Text_20_body"/>
    <style:style style:name="Peu_20_de_20_pàgina-text_20_Oacse" style:display-name="Peu de pàgina-text Oacse" style:family="paragraph" style:parent-style-name="Footnote">
      <style:paragraph-properties fo:margin-top="0.101cm" fo:margin-bottom="0cm" loext:contextual-spacing="false"/>
      <style:text-properties style:font-name="Liberation Sans1" fo:font-family="'Liberation Sans'" style:font-style-name="Normal" style:font-family-generic="swiss" style:font-pitch="variable" fo:font-size="7.5pt"/>
    </style:style>
    <style:style style:name="Capçalera_20_departament_20_Oacse" style:display-name="Capçalera departament Oacse" style:family="paragraph" style:parent-style-name="Header" style:class="extra">
      <style:text-properties style:font-name="Liberation Sans1" fo:font-family="'Liberation Sans'" style:font-style-name="Normal" style:font-family-generic="swiss" style:font-pitch="variable" fo:font-size="7.5pt" fo:font-weight="normal"/>
    </style:style>
    <style:style style:name="Dades_20_Oacse" style:display-name="Dades Oacse" style:family="paragraph" style:parent-style-name="Standard" style:class="extra" style:master-page-name="">
      <style:paragraph-properties fo:margin-left="0.203cm" fo:margin-right="0.776cm" fo:text-indent="0cm" style:auto-text-indent="false" style:page-number="auto"/>
      <style:text-properties style:font-name="Liberation Sans" fo:font-family="'Liberation Sans'" style:font-family-generic="swiss" style:font-pitch="variable" fo:font-weight="bold"/>
    </style:style>
    <style:style style:name="Títol_20_1_20_Oacse" style:display-name="Títol 1 Oacse" style:family="paragraph" style:parent-style-name="Standard" style:next-style-name="Cos_20_del_20_text_20_1_20_Oacse" style:class="text" style:master-page-name="">
      <style:paragraph-properties fo:margin-top="0.199cm" fo:margin-bottom="0.3cm" loext:contextual-spacing="false" style:page-number="auto" fo:keep-with-next="always"/>
      <style:text-properties style:font-name="Liberation Sans2" fo:font-family="'Liberation Sans'" style:font-style-name="Negreta" style:font-family-generic="swiss" style:font-pitch="variable" fo:font-size="10pt" fo:font-weight="bold"/>
    </style:style>
    <style:style style:name="Títol_20_2_20_Oacse" style:display-name="Títol 2 Oacse" style:family="paragraph" style:parent-style-name="Títol_20_1_20_Oacse" style:next-style-name="Cos_20_del_20_text_20_2_20_Oacse" style:class="text" style:master-page-name="">
      <style:paragraph-properties fo:margin-left="1.27cm" fo:margin-right="0cm" fo:margin-top="0cm" fo:margin-bottom="0.21cm" loext:contextual-spacing="false" fo:text-indent="-0.64cm" style:auto-text-indent="false" style:page-number="auto">
        <style:tab-stops/>
      </style:paragraph-properties>
      <style:text-properties style:font-name="Liberation Sans3" fo:font-family="'Liberation Sans'" style:font-style-name="Negreta cursiva" style:font-family-generic="swiss" style:font-pitch="variable" fo:font-style="normal"/>
    </style:style>
    <style:style style:name="Títol_20_3_20_Oacse" style:display-name="Títol 3 Oacse" style:family="paragraph" style:parent-style-name="Títol_20_2_20_Oacse" style:next-style-name="Cos_20_del_20_text_20_3_20_Oacse" style:class="text" style:master-page-name="">
      <style:paragraph-properties fo:margin-left="1.91cm" fo:margin-right="0cm" fo:text-indent="-0.64cm" style:auto-text-indent="false" style:page-number="auto">
        <style:tab-stops/>
      </style:paragraph-properties>
      <style:text-properties style:font-name="Liberation Sans3" fo:font-family="'Liberation Sans'" style:font-style-name="Negreta cursiva" style:font-family-generic="swiss" style:font-pitch="variable"/>
    </style:style>
    <style:style style:name="Títol_20_4_20_Oacse" style:display-name="Títol 4 Oacse" style:family="paragraph" style:parent-style-name="Títol_20_3_20_Oacse" style:next-style-name="Cos_20_del_20_text_20_4_20_Oacse" style:list-style-name="" style:class="text" style:master-page-name="">
      <style:paragraph-properties fo:margin-left="2.551cm" fo:margin-right="0cm" fo:text-indent="-0.64cm" style:auto-text-indent="false" style:page-number="auto">
        <style:tab-stops/>
      </style:paragraph-properties>
      <style:text-properties style:font-name="Liberation Sans2" fo:font-family="'Liberation Sans'" style:font-style-name="Negreta" style:font-family-generic="swiss" style:font-pitch="variable" fo:font-style="normal"/>
    </style:style>
    <style:style style:name="Títol_20_5_20_Oacse" style:display-name="Títol 5 Oacse" style:family="paragraph" style:parent-style-name="Títol_20_1_20_Oacse" style:next-style-name="Cos_20_del_20_text_20_5_20_Oacse" style:list-style-name="" style:class="text" style:master-page-name="">
      <style:paragraph-properties fo:margin-left="3.191cm" fo:margin-right="0cm" fo:margin-top="0cm" fo:margin-bottom="0.21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Normal" style:font-family-generic="swiss" style:font-pitch="variable" fo:font-style="italic" fo:font-weight="normal"/>
    </style:style>
    <style:style style:name="Peu_20_de_20_pàgina-numeració_20_Oacse" style:display-name="Peu de pàgina-numeració Oacse" style:family="paragraph" style:parent-style-name="Footnote">
      <style:paragraph-properties fo:text-align="center" style:justify-single-word="false"/>
      <style:text-properties style:font-name="Liberation Sans1" fo:font-family="'Liberation Sans'" style:font-style-name="Normal" style:font-family-generic="swiss" style:font-pitch="variable" fo:font-size="10pt"/>
    </style:style>
    <style:style style:name="Cos_20_del_20_text_20_2_20_Oacse" style:display-name="Cos del text 2 Oacse" style:family="paragraph" style:parent-style-name="Text_20_body">
      <style:paragraph-properties fo:margin-left="1.27cm" fo:margin-right="0cm" fo:text-indent="0cm" style:auto-text-indent="false"/>
      <style:text-properties style:font-name="Liberation Sans1" fo:font-family="'Liberation Sans'" style:font-style-name="Normal" style:font-family-generic="swiss" style:font-pitch="variable"/>
    </style:style>
    <style:style style:name="Cos_20_del_20_text_20_3_20_Oacse" style:display-name="Cos del text 3 Oacse" style:family="paragraph" style:parent-style-name="Text_20_body">
      <style:paragraph-properties fo:margin-left="1.91cm" fo:margin-right="0cm" fo:text-indent="0cm" style:auto-text-indent="false"/>
      <style:text-properties style:font-name="Liberation Sans1" fo:font-family="'Liberation Sans'" style:font-style-name="Normal" style:font-family-generic="swiss" style:font-pitch="variable"/>
    </style:style>
    <style:style style:name="Cos_20_del_20_text_20_4_20_Oacse" style:display-name="Cos del text 4 Oacse" style:family="paragraph" style:parent-style-name="Text_20_body">
      <style:paragraph-properties fo:margin-left="2.551cm" fo:margin-right="0cm" fo:text-indent="0cm" style:auto-text-indent="false"/>
      <style:text-properties style:font-name="Liberation Sans1" fo:font-family="'Liberation Sans'" style:font-style-name="Normal" style:font-family-generic="swiss" style:font-pitch="variable"/>
    </style:style>
    <style:style style:name="Cos_20_del_20_text_20_5_20_Oacse" style:display-name="Cos del text 5 Oacse" style:family="paragraph" style:parent-style-name="Text_20_body">
      <style:paragraph-properties fo:margin-left="3.191cm" fo:margin-right="0cm" fo:text-indent="0cm" style:auto-text-indent="false"/>
      <style:text-properties style:font-name="Liberation Sans1" fo:font-family="'Liberation Sans'" style:font-style-name="Normal" style:font-family-generic="swiss" style:font-pitch="variable"/>
    </style:style>
    <style:style style:name="Contingut_20_de_20_la_20_taula_20_Oacse" style:display-name="Contingut de la taula Oacse" style:family="paragraph" style:parent-style-name="Table_20_Heading" style:class="extra" style:master-page-name="">
      <style:paragraph-properties style:page-number="auto"/>
      <style:text-properties style:font-name="Liberation Sans1" fo:font-family="'Liberation Sans'" style:font-style-name="Normal" style:font-family-generic="swiss" style:font-pitch="variable" fo:font-size="10pt" fo:font-style="normal" fo:font-weight="normal" style:font-style-asian="italic"/>
    </style:style>
    <style:style style:name="Formulari-casella1_20_Oacse" style:display-name="Formulari-casella1 Oacse" style:family="paragraph" style:parent-style-name="Table_20_Contents" style:class="extra">
      <style:text-properties style:font-name="Liberation Sans2" fo:font-family="'Liberation Sans'" style:font-style-name="Negreta" style:font-family-generic="swiss" style:font-pitch="variable" fo:font-weight="normal"/>
    </style:style>
    <style:style style:name="Formulari-casella2_20_Oacse" style:display-name="Formulari-casella2 Oacse" style:family="paragraph" style:parent-style-name="Table_20_Heading" style:class="extra">
      <style:paragraph-properties fo:text-align="start" style:justify-single-word="false"/>
      <style:text-properties style:font-name="Liberation Sans1" fo:font-family="'Liberation Sans'" style:font-style-name="Normal" style:font-family-generic="swiss" style:font-pitch="variable" fo:font-size="8pt"/>
    </style:style>
    <style:style style:name="Formulari-contingut_20_Oacse" style:display-name="Formulari-contingut Oacse" style:family="paragraph" style:parent-style-name="Table_20_Contents" style:class="extra" style:master-page-name="">
      <style:paragraph-properties style:page-number="auto"/>
      <style:text-properties style:font-name="Liberation Sans1" fo:font-family="'Liberation Sans'" style:font-style-name="Normal" style:font-family-generic="swiss" style:font-pitch="variable" fo:font-weight="normal"/>
    </style:style>
    <style:style style:name="Capçalera_20_formularis_20_Oacse" style:display-name="Capçalera formularis Oacse" style:family="paragraph" style:parent-style-name="Header">
      <style:text-properties style:font-name="Liberation Sans2" fo:font-family="'Liberation Sans'" style:font-style-name="Negreta" style:font-family-generic="swiss" style:font-pitch="variable" fo:font-size="14pt" fo:font-weight="bold"/>
    </style:style>
    <style:style style:name="Cos_20_del_20_text_20_1_20_Oacse" style:display-name="Cos del text 1 Oacse" style:family="paragraph" style:parent-style-name="Text_20_body">
      <style:text-properties style:font-name="Liberation Sans1" fo:font-family="'Liberation Sans'" style:font-style-name="Normal" style:font-family-generic="swiss" style:font-pitch="variable"/>
    </style:style>
    <style:style style:name="Footnote_20_Symbol" style:display-name="Footnote Symbol" style:family="text">
      <style:text-properties style:font-name="Kievit-Light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" fo:font-family="Kievit-Light" style:font-style-name="Normal" style:font-pitch="variable" fo:font-size="10pt"/>
    </style:style>
    <style:style style:name="Placeholder" style:family="text">
      <style:text-properties fo:font-variant="small-caps" fo:color="#008080" style:font-name="Kievit-Light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WW8Num1z0" style:family="text">
      <style:text-properties style:font-name="Symbol" fo:font-family="Symbol" style:font-family-generic="roman" style:font-charset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20_Symbols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20_Symbols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20_Symbols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20_Symbols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20_Symbols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20_Symbols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20_Symbols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20_Symbols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20_Symbols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3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3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3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3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3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3cm"/>
      </text:list-level-style-number>
      <text:list-level-style-number text:level="7" text:style-name="Numbering_20_Symbols" style:num-suffix="." style:num-format="I" text:start-value="7">
        <style:list-level-properties text:space-before="3cm" text:min-label-width="0.3cm"/>
      </text:list-level-style-number>
      <text:list-level-style-number text:level="8" text:style-name="Numbering_20_Symbols" style:num-suffix="." style:num-format="I" text:start-value="8">
        <style:list-level-properties text:space-before="3.501cm" text:min-label-width="0.3cm"/>
      </text:list-level-style-number>
      <text:list-level-style-number text:level="9" text:style-name="Numbering_20_Symbols" style:num-suffix="." style:num-format="I" text:start-value="9">
        <style:list-level-properties text:space-before="4cm" text:min-label-width="0.3cm"/>
      </text:list-level-style-number>
      <text:list-level-style-number text:level="10" text:style-name="Numbering_20_Symbols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 text:min-label-distance="0.3cm"/>
      </text:list-level-style-number>
      <text:list-level-style-number text:level="2" text:style-name="Numbering_20_Symbols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20_Symbols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20_Symbols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20_Symbols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20_Symbols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20_Symbols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20_Symbols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20_Symbols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20_Symbols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20_Symbols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20_Symbols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20_Symbols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eració_20_amb_20_esquema_20_IC" style:display-name="Numeració amb esquema IC">
      <text:list-level-style-number text:level="1" text:style-name="Numbering_20_Symbols" style:num-suffix="." style:num-format="1">
        <style:list-level-properties text:space-before="0.635cm" text:min-label-width="0.3cm"/>
      </text:list-level-style-number>
      <text:list-level-style-number text:level="2" text:style-name="Numbering_20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20_Symbols" style:num-suffix=")" style:num-format="a">
        <style:list-level-properties text:space-before="1.905cm" text:min-label-width="0.3cm"/>
      </text:list-level-style-number>
      <text:list-level-style-bullet text:level="4" text:style-name="Bullet_20_Symbols" style:num-prefix=" 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números_20_IC" style:display-name="Numeració números IC">
      <text:list-level-style-number text:level="1" text:style-name="Numbering_20_Symbols" style:num-suffix="." style:num-format="1">
        <style:list-level-properties text:space-before="0.635cm" text:min-label-width="0.3cm"/>
      </text:list-level-style-number>
      <text:list-level-style-number text:level="2" text:style-name="Numbering_20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20_Symbols" style:num-suffix=")" style:num-format="a">
        <style:list-level-properties text:space-before="1.905cm" text:min-label-width="0.3cm"/>
      </text:list-level-style-number>
      <text:list-level-style-bullet text:level="4" text:style-name="Bullet_20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20_Symbols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20_Symbols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20_Symbols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20_Symbols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20_Symbols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20_Symbols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20_Symbols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20_Symbols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20_Symbols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20_Symbols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style:num-suffix="." style:num-format="I">
        <style:list-level-properties text:space-before="0.635cm" text:min-label-width="0.3cm"/>
      </text:list-level-style-number>
      <text:list-level-style-number text:level="2" style:num-suffix="." style:num-format="I">
        <style:list-level-properties text:space-before="1.27cm" text:min-label-width="0.3cm"/>
      </text:list-level-style-number>
      <text:list-level-style-number text:level="3" style:num-suffix="." style:num-format="I">
        <style:list-level-properties text:space-before="1.905cm" text:min-label-width="0.3cm"/>
      </text:list-level-style-number>
      <text:list-level-style-number text:level="4" style:num-suffix="." style:num-format="I">
        <style:list-level-properties text:space-before="2.54cm" text:min-label-width="0.3cm"/>
      </text:list-level-style-number>
      <text:list-level-style-number text:level="5" style:num-suffix="." style:num-format="I">
        <style:list-level-properties text:space-before="3.175cm" text:min-label-width="0.3cm"/>
      </text:list-level-style-number>
      <text:list-level-style-number text:level="6" style:num-suffix="." style:num-format="I">
        <style:list-level-properties text:space-before="3.81cm" text:min-label-width="0.3cm"/>
      </text:list-level-style-number>
      <text:list-level-style-number text:level="7" style:num-suffix="." style:num-format="I">
        <style:list-level-properties text:space-before="4.445cm" text:min-label-width="0.3cm"/>
      </text:list-level-style-number>
      <text:list-level-style-number text:level="8" style:num-suffix="." style:num-format="I">
        <style:list-level-properties text:space-before="5.08cm" text:min-label-width="0.3cm"/>
      </text:list-level-style-number>
      <text:list-level-style-number text:level="9" style:num-suffix="." style:num-format="I">
        <style:list-level-properties text:space-before="5.715cm" text:min-label-width="0.3cm"/>
      </text:list-level-style-number>
      <text:list-level-style-number text:level="10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20_Symbols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WW8Num1">
      <text:list-level-style-bullet text:level="1" text:style-name="WW8Num1z0" text:bullet-char="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T1" style:family="text">
      <style:text-properties officeooo:rsid="0000429a"/>
    </style:style>
    <style:style style:name="Mfr1" style:family="graphic" style:parent-style-name="Graphics">
      <style:graphic-properties style:run-through="foreground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4.3cm" fo:margin-bottom="0.7cm" fo:margin-left="3.3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99ccff"/>
      </style:header-style>
      <style:footer-style>
        <style:header-footer-properties svg:height="2.499cm" fo:margin-left="0cm" fo:margin-right="0cm" fo:margin-top="0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ció2">
          <text:p text:style-name="MP1"><draw:frame draw:style-name="Mfr1" draw:name="Imatge1" text:anchor-type="paragraph" svg:x="0cm" svg:y="-0.131cm" svg:width="5.988cm" svg:height="2.087cm" draw:z-index="1"><draw:image xlink:href="Pictures/100000000000052B000001CDEA68A833BB5B27E4.jpg" xlink:type="simple" xlink:show="embed" xlink:actuate="onLoad"/></draw:frame></text:p>
          <text:p text:style-name="MP1"/>
          <text:p text:style-name="MP1"/>
          <text:p text:style-name="MP1"/>
          <text:p text:style-name="MP1"/>
          <text:p text:style-name="MP1"/>
          <text:p text:style-name="MP1"/>
          <text:p text:style-name="MP1"/>
        </text:section>
      </style:header>
      <style:header-left>
        <text:section text:style-name="MSect1" text:name="Secció5">
          <text:p text:style-name="MP1"><draw:frame draw:style-name="Mfr1" draw:name="Imatge3" text:anchor-type="paragraph" svg:x="0cm" svg:y="-0.131cm" svg:width="5.988cm" svg:height="2.087cm" draw:z-index="0"><draw:image xlink:href="Pictures/100000000000052B000001CDEA68A833BB5B27E4.jpg" xlink:type="simple" xlink:show="embed" xlink:actuate="onLoad"/></draw:frame></text:p>
          <text:p text:style-name="MP1"/>
          <text:p text:style-name="MP1"/>
          <text:p text:style-name="MP1"/>
          <text:p text:style-name="MP1"/>
          <text:p text:style-name="MP1"/>
          <text:p text:style-name="MP1"/>
          <text:p text:style-name="MP1"/>
        </text:section>
      </style:header-left>
      <style:footer>
        <text:section text:style-name="MSect1" text:name="Secció4">
          <text:p text:style-name="Peu_20_de_20_pàgina-text_20_Oacse"/>
          <text:p text:style-name="Peu_20_de_20_pàgina-text_20_Oacse"/>
          <text:p text:style-name="Peu_20_de_20_pàgina-text_20_Oacse"/>
          <text:p text:style-name="Peu_20_de_20_pàgina-text_20_Oacse"/>
          <text:p text:style-name="Peu_20_de_20_pàgina-text_20_Oacse"/>
          <text:p text:style-name="Peu_20_de_20_pàgina-text_20_Oacse">Carrer de Ferreres Bretó, 10 · 12580 Benicarló · Tel. 964 47<text:span text:style-name="MT1">5</text:span> <text:span text:style-name="MT1">811</text:span> · Fax 964 <text:span text:style-name="MT1">825</text:span> <text:span text:style-name="MT1">002</text:span></text:p>
        </text:section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17-05-16T15:49:08.833294565</meta:creation-date>
    <dc:language>ca-ES</dc:language>
    <meta:editing-cycles>4</meta:editing-cycles>
    <meta:editing-duration>PT28M48S</meta:editing-duration>
    <dc:date>2017-05-19T14:23:45.948711313</dc:date>
    <meta:document-statistic meta:table-count="5" meta:image-count="2" meta:object-count="0" meta:page-count="1" meta:paragraph-count="28" meta:word-count="138" meta:character-count="817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1-general oacse" xlink:href="../../../../../../.config/libreoffice/4/user/template/OACSE/1-general%20oacse.ott" meta:date="2017-05-16T15:49:08.558718309"/>
  </office:meta>
</office:document-meta>
</file>